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min-row-height="0.661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min-row-height="0.609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8159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Textbody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5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發06號</meta:initial-creator>
    <dc:creator>Windows 使用者</dc:creator>
    <meta:creation-date>2025-02-25T01:31:00Z</meta:creation-date>
    <dc:date>2026-03-18T01:2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21" meta:character-count="144" meta:row-count="1" meta:non-whitespace-character-count="124"/>
  </office:meta>
</office:document-meta>
</file>