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666699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666699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666699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line-height-at-least="0.1666in"/>
      <style:text-properties style:font-name-asian="標楷體"/>
    </style:style>
    <style:style style:name="P21" style:parent-style-name="內文" style:family="paragraph">
      <style:paragraph-properties style:line-height-at-least="0.1666in"/>
      <style:text-properties style:font-name-asian="標楷體"/>
    </style:style>
    <style:style style:name="P22" style:parent-style-name="內文" style:family="paragraph">
      <style:paragraph-properties style:line-height-at-least="0.1666in"/>
      <style:text-properties style:font-name-asian="標楷體"/>
    </style:style>
    <style:style style:name="P23" style:parent-style-name="內文" style:family="paragraph">
      <style:paragraph-properties style:line-height-at-least="0.1666in"/>
      <style:text-properties style:font-name-asian="標楷體"/>
    </style:style>
    <style:style style:name="TableColumn25" style:family="table-column">
      <style:table-column-properties style:column-width="2.4486in"/>
    </style:style>
    <style:style style:name="TableColumn26" style:family="table-column">
      <style:table-column-properties style:column-width="1.6465in"/>
    </style:style>
    <style:style style:name="TableColumn27" style:family="table-column">
      <style:table-column-properties style:column-width="0.9576in"/>
    </style:style>
    <style:style style:name="TableColumn28" style:family="table-column">
      <style:table-column-properties style:column-width="0.9597in"/>
    </style:style>
    <style:style style:name="TableColumn29" style:family="table-column">
      <style:table-column-properties style:column-width="1in"/>
    </style:style>
    <style:style style:name="Table24" style:family="table">
      <style:table-properties style:width="7.0125in" fo:margin-left="0in" table:align="center"/>
    </style:style>
    <style:style style:name="TableRow30" style:family="table-row">
      <style:table-row-properties style:min-row-height="0.0395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row-height="0.4333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row-height="0.4333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row-height="0.4333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row-height="0.4333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row-height="0.4333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541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2729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background-color="#FFFFFF"/>
    </style:style>
    <style:style style:name="T124" style:parent-style-name="預設段落字型" style:family="text">
      <style:text-properties style:font-name-asian="標楷體" fo:background-color="#FFFFFF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background-color="#FFFFFF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3152in"/>
    </style:style>
    <style:style style:name="P150" style:parent-style-name="內文" style:family="paragraph">
      <style:paragraph-properties fo:text-align="justify" fo:line-height="0.1944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3152in"/>
    </style:style>
    <style:style style:name="P159" style:parent-style-name="內文" style:family="paragraph">
      <style:paragraph-properties fo:text-align="justify" fo:line-height="0.1944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justify" fo:line-height="0.1944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fo:text-align="justify" fo:line-height="0.1944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row-height="0.5236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row-height="0.5236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1.9451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083in" fo:margin-left="1.068in" fo:text-indent="-1.068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083in" fo:margin-left="0.2784in" fo:text-indent="-0.2784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fo:background-color="#FFFFFF"/>
    </style:style>
    <style:style style:name="T222" style:parent-style-name="預設段落字型" style:family="text">
      <style:text-properties style:font-name-asian="標楷體" fo:color="#000000" fo:background-color="#FFFFFF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line-height="0.2083in" fo:margin-left="0.2784in" fo:text-indent="-0.2784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fo:line-height="0.2083in" fo:margin-left="0.2784in" fo:text-indent="-0.2784in">
        <style:tab-stops/>
      </style:paragraph-properties>
      <style:text-properties style:font-name-asian="標楷體" fo:color="#000000"/>
    </style:style>
    <style:style style:name="P232" style:parent-style-name="內文" style:family="paragraph">
      <style:paragraph-properties fo:line-height="0.2083in" fo:margin-left="0.2784in" fo:text-indent="-0.2784in">
        <style:tab-stops/>
      </style:paragraph-properties>
      <style:text-properties style:font-name-asian="標楷體" fo:color="#000000"/>
    </style:style>
    <style:style style:name="P233" style:parent-style-name="內文" style:family="paragraph">
      <style:paragraph-properties fo:line-height="0.2083in"/>
      <style:text-properties style:font-name-asian="標楷體" fo:color="#000000"/>
    </style:style>
    <style:style style:name="P234" style:parent-style-name="內文" style:family="paragraph">
      <style:paragraph-properties fo:line-height="0.2083in" fo:margin-left="0.2784in" fo:text-indent="-0.2784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3194in" fo:margin-left="2.333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</text:span><text:span text:style-name="T5">（</text:span><text:span text:style-name="T6">11</text:span><text:span text:style-name="T7">3</text:span><text:span text:style-name="T8">學年度</text:span><text:span text:style-name="T9">）</text:span><text:span text:style-name="T10">外交獎學金</text:span><text:span text:style-name="T11">　</text:span><text:span text:style-name="T12"><text:s text:c="4"/></text:span><text:span text:style-name="T13">(</text:span><text:span text:style-name="T14">請繕打</text:span><text:span text:style-name="T15">學校名稱</text:span><text:span text:style-name="T16">)</text:span><text:span text:style-name="T17">　　</text:span><text:span text:style-name="T18">申請</text:span><text:span text:style-name="T19">表</text:span></text:p>
      <text:p text:style-name="P20">申請人姓名：</text:p>
      <text:p text:style-name="P21">出生年月日：中華民國<text:s text:c="2"/>年<text:s text:c="2"/>月<text:s text:c="2"/>日</text:p>
      <text:p text:style-name="P22">就讀系所：</text:p>
      <text:p text:style-name="P23">聯絡電話/電子郵件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審查項目</text:p>
          </table:table-cell>
          <table:table-cell table:style-name="TableCell33" table:number-columns-spanned="3">
            <text:p text:style-name="P34">審查內容</text:p>
          </table:table-cell>
          <table:covered-table-cell/>
          <table:covered-table-cell/>
          <table:table-cell table:style-name="TableCell35">
            <text:p text:style-name="P36">審查結果</text:p>
          </table:table-cell>
        </table:table-row>
        <table:table-row table:style-name="TableRow37">
          <table:table-cell table:style-name="TableCell38" table:number-rows-spanned="7">
            <text:p text:style-name="P39"><text:span text:style-name="T40">上（</text:span><text:span text:style-name="T41">11</text:span><text:span text:style-name="T42">2</text:span><text:span text:style-name="T43">）學年度曾修讀外交、</text:span><text:span text:style-name="T44">國際公法、國際私法、</text:span><text:span text:style-name="T45">國際關係、國際政治、國際經貿</text:span><text:span text:style-name="T46">、國際傳播</text:span><text:span text:style-name="T47">、區域研究、</text:span><text:span text:style-name="T48">兩岸關係、比較政府、比較政治、</text:span><text:span text:style-name="T49">外文等相關課程</text:span><text:span text:style-name="T50">5</text:span><text:span text:style-name="T51">門以上（</text:span><text:span text:style-name="T52">5</text:span><text:span text:style-name="T53">門課程中應有</text:span><text:span text:style-name="T54">1</text:span><text:span text:style-name="T55">門外文，倘未修讀，除外交等</text:span><text:span text:style-name="T56">5</text:span><text:span text:style-name="T57">門課程成績外，應檢附外語檢定</text:span><text:span text:style-name="T58">/</text:span><text:span text:style-name="T59">測驗成績證明文件影本</text:span><text:span text:style-name="T60">），另如有選修與全球化有關之課程，如環境保護、醫療、公共衛生、科技、能源、法律、文化等相關課程，可抵充上開規定修讀之外交等相關課程，惟最多以</text:span><text:span text:style-name="T61">2</text:span><text:span text:style-name="T62">門為限。上述相關科目修業成績平均須達</text:span><text:span text:style-name="T63">80</text:span><text:span text:style-name="T64">分以上。</text:span><text:span text:style-name="T65"><text:s/></text:span></text:p>
          </table:table-cell>
          <table:table-cell table:style-name="TableCell66" table:number-columns-spanned="2">
            <text:p text:style-name="P67">課程名稱</text:p>
          </table:table-cell>
          <table:covered-table-cell/>
          <table:table-cell table:style-name="TableCell68">
            <text:p text:style-name="P69">分數</text:p>
          </table:table-cell>
          <table:table-cell table:style-name="TableCell70" table:number-rows-spanned="7">
            <text:p text:style-name="P71"><text:span text:style-name="T72"></text:span><text:span text:style-name="T73">合格</text:span></text:p>
            <text:p text:style-name="P74"><text:span text:style-name="T75"></text:span><text:span text:style-name="T76">不合格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1.</text:p>
          </table: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2.</text:p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3.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4.</text:p>
          </table: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5.</text:p>
          </table: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以上各科平均分數</text:p>
          </table: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5">
            <text:p text:style-name="P121"><text:span text:style-name="T122">上（</text:span><text:span text:style-name="T123">11</text:span><text:span text:style-name="T124">2</text:span><text:span text:style-name="T125">）學年度兩學期學業平均成績均達</text:span><text:span text:style-name="T126">80</text:span><text:span text:style-name="T127">分以上，且無不及格科目；兩學期操行成績均為</text:span><text:span text:style-name="T128">80</text:span><text:span text:style-name="T129">分以上；體育成績均為</text:span><text:span text:style-name="T130">75</text:span><text:span text:style-name="T131">分以上（無須</text:span><text:span text:style-name="T132">選修體育者免計）。</text:span></text:p>
          </table:table-cell>
          <table:table-cell table:style-name="TableCell133">
            <text:p text:style-name="P134"><text:span text:style-name="T135">11</text:span><text:span text:style-name="T136">2</text:span><text:span text:style-name="T137">學年度</text:span></text:p>
          </table:table-cell>
          <table:table-cell table:style-name="TableCell138">
            <text:p text:style-name="P139">上學期</text:p>
          </table:table-cell>
          <table:table-cell table:style-name="TableCell140">
            <text:p text:style-name="P141">下學期</text:p>
          </table:table-cell>
          <table:table-cell table:style-name="TableCell142" table:number-rows-spanned="5">
            <text:p text:style-name="P143"><text:span text:style-name="T144"></text:span><text:span text:style-name="T145">合格</text:span></text:p>
            <text:p text:style-name="P146"><text:span text:style-name="T147"></text:span><text:span text:style-name="T148">不合格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學業平均成績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有無不及格科目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操行成績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體育成績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4">
            <text:p text:style-name="P187">有志從事外交工作，品德兼優，無不良紀錄。</text:p>
          </table:table-cell>
          <table:covered-table-cell/>
          <table:covered-table-cell/>
          <table:covered-table-cell/>
          <table:table-cell table:style-name="TableCell188">
            <text:p text:style-name="P189"><text:span text:style-name="T190"></text:span><text:span text:style-name="T191">合格</text:span></text:p>
            <text:p text:style-name="P192"><text:span text:style-name="T193"></text:span><text:span text:style-name="T194">不合格</text:span></text:p>
          </table:table-cell>
        </table:table-row>
        <table:table-row table:style-name="TableRow195">
          <table:table-cell table:style-name="TableCell196" table:number-columns-spanned="4">
            <text:p text:style-name="P197">近3年未曾獲頒本獎學金。</text:p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</text:span><text:span text:style-name="T201">合格</text:span></text:p>
            <text:p text:style-name="P202"><text:span text:style-name="T203"></text:span><text:span text:style-name="T204">不合格</text:span></text:p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應繳附</text:span><text:span text:style-name="T209">文</text:span><text:span text:style-name="T210">件：</text:span><text:span text:style-name="T211">（</text:span><text:span text:style-name="T212">請依序排列</text:span><text:span text:style-name="T213">，並以</text:span><text:span text:style-name="T214">長尾夾固定）</text:span></text:p>
            <text:p text:style-name="P215"><text:span text:style-name="T216">　</text:span><text:span text:style-name="T217">1.</text:span><text:span text:style-name="T218">經</text:span><text:span text:style-name="T219">學校核發之</text:span><text:span text:style-name="T220">上（</text:span><text:span text:style-name="T221">11</text:span><text:span text:style-name="T222">2</text:span><text:span text:style-name="T223">）學年度兩學期成績單</text:span><text:span text:style-name="T224">正</text:span><text:span text:style-name="T225">本</text:span><text:span text:style-name="T226">（</text:span><text:span text:style-name="T227">註有在全班名次並蓋有學校戳記或關防</text:span><text:span text:style-name="T228">）</text:span><text:span text:style-name="T229">。</text:span></text:p>
            <text:p text:style-name="P230">　2.在學證明或學生證影本（含註冊證明）。</text:p>
            <text:p text:style-name="P231">　3.自傳（內容含自我規劃及志向說明）。</text:p>
            <text:p text:style-name="P232">　4.五千字專題報告（內容需與國際關係、外交或全球化等相關議題），且先前未曾以該專題報告申請本獎學金。</text:p>
            <text:p text:style-name="P233">　5.教授推薦函2份。</text:p>
            <text:p text:style-name="P234"><text:s text:c="2"/>6.其他證明文件（如：外國語文檢定/測驗成績證明文件影本、參與國際會議或擔任非政府組織志工證書影本）</text:p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</text:span><text:span text:style-name="T238">合格</text:span></text:p>
            <text:p text:style-name="P239"><text:span text:style-name="T240"></text:span><text:span text:style-name="T241">不合格</text:span></text:p>
          </table:table-cell>
        </table:table-row>
      </table:table>
      <text:p text:style-name="P242"><text:span text:style-name="T243"><text:s text:c="24"/></text:span><text:span text:style-name="T244">（初審單位章戳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9in" fo:margin-bottom="0.5909in" fo:margin-right="0.98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交獎學金　　　　　　　　初審意見表</dc:title>
    <dc:description/>
    <dc:subject/>
    <meta:initial-creator>Administrator</meta:initial-creator>
    <dc:creator>Windows 使用者</dc:creator>
    <meta:creation-date>2024-12-06T01:08:00Z</meta:creation-date>
    <dc:date>2024-12-06T01:08:00Z</dc:date>
    <meta:print-date>2023-11-16T09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2" meta:row-count="6" meta:non-whitespace-character-count="726"/>
  </office:meta>
</office:document-meta>
</file>