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3055in" fo:margin-left="-0.5in" fo:text-indent="0.6659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5.6111in" style:use-optimal-column-width="false"/>
    </style:style>
    <style:style style:name="Table3" style:family="table">
      <style:table-properties style:width="6.8909in" fo:margin-left="0.0194in" table:align="left"/>
    </style:style>
    <style:style style:name="TableRow6" style:family="table-row">
      <style:table-row-properties style:min-row-height="0.3937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/>
    </style:style>
    <style:style style:name="TableRow11" style:family="table-row">
      <style:table-row-properties style:min-row-height="0.393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/>
    </style:style>
    <style:style style:name="TableRow16" style:family="table-row">
      <style:table-row-properties style:min-row-height="0.3937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/>
    </style:style>
    <style:style style:name="TableRow21" style:family="table-row">
      <style:table-row-properties style:min-row-height="0.393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/>
    </style:style>
    <style:style style:name="TableRow26" style:family="table-row">
      <style:table-row-properties style:min-row-height="0.393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-asian="標楷體"/>
    </style:style>
    <style:style style:name="TableRow31" style:family="table-row">
      <style:table-row-properties style:min-row-height="0.847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-asian="標楷體"/>
    </style:style>
    <style:style style:name="P40" style:parent-style-name="內文" style:family="paragraph">
      <style:paragraph-properties style:snap-to-layout-grid="false"/>
      <style:text-properties style:font-name-asian="標楷體"/>
    </style:style>
    <style:style style:name="P41" style:parent-style-name="內文" style:family="paragraph">
      <style:paragraph-properties style:snap-to-layout-grid="false"/>
      <style:text-properties style:font-name-asian="標楷體"/>
    </style:style>
    <style:style style:name="TableRow42" style:family="table-row">
      <style:table-row-properties style:min-row-height="0.732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-asian="標楷體"/>
    </style:style>
    <style:style style:name="P48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-asian="標楷體"/>
    </style:style>
    <style:style style:name="P49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-asian="標楷體"/>
    </style:style>
    <style:style style:name="TableRow50" style:family="table-row">
      <style:table-row-properties style:min-row-height="0.6131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-asian="標楷體"/>
    </style:style>
    <style:style style:name="TableRow55" style:family="table-row">
      <style:table-row-properties style:min-row-height="0.614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P60" style:parent-style-name="內文" style:family="paragraph">
      <style:paragraph-properties style:snap-to-layout-grid="false"/>
      <style:text-properties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-asian="標楷體" fo:font-weight="bold" style:font-weight-asian="bold"/>
    </style:style>
    <style:style style:name="P68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-asian="標楷體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TableRow71" style:family="table-row">
      <style:table-row-properties style:min-row-height="0.47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47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-asian="標楷體"/>
    </style:style>
    <style:style style:name="P8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-asian="標楷體"/>
    </style:style>
    <style:style style:name="P83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-asian="標楷體"/>
    </style:style>
    <style:style style:name="TableRow84" style:family="table-row">
      <style:table-row-properties style:min-row-height="0.477in" style:use-optimal-row-height="false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-asian="標楷體"/>
    </style:style>
    <style:style style:name="P88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-asian="標楷體"/>
    </style:style>
    <style:style style:name="P89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47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-asian="標楷體"/>
    </style:style>
    <style:style style:name="P95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-asian="標楷體"/>
    </style:style>
    <style:style style:name="P96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-asian="標楷體"/>
    </style:style>
    <style:style style:name="TableRow97" style:family="table-row">
      <style:table-row-properties style:min-row-height="0.477in" style:use-optimal-row-height="false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47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/>
    </style:style>
    <style:style style:name="TableRow108" style:family="table-row">
      <style:table-row-properties style:min-row-height="0.47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 fo:font-weight="bold" style:font-weight-asian="bold"/>
    </style:style>
  </office:automatic-styles>
  <office:body>
    <office:text text:use-soft-page-breaks="true">
      <text:p text:style-name="P1">國立中正大學外國語文學系徵聘專任教師申請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<text:s text:c="4"/>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E-mail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電<text:s text:c="5"/>話</text:p>
          </table:table-cell>
          <table:table-cell table:style-name="TableCell19">
            <text:p text:style-name="P20">(O) <text:s text:c="11"/>(H) <text:s text:c="11"/>（mobile）</text:p>
          </table:table-cell>
        </table:table-row>
        <table:table-row table:style-name="TableRow21">
          <table:table-cell table:style-name="TableCell22">
            <text:p text:style-name="P23">地<text:s text:c="5"/>址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現<text:s text:c="5"/>職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<text:s text:c="4"/>歷</text:p>
            <text:p text:style-name="P34"><text:span text:style-name="T35">【含校</text:span><text:span text:style-name="T36">、</text:span><text:span text:style-name="T37">系所及起迄年月】</text:span></text:p>
          </table:table-cell>
          <table:table-cell table:style-name="TableCell38">
            <text:p text:style-name="P39">博士：</text:p>
            <text:p text:style-name="P40">碩士：</text:p>
            <text:p text:style-name="P41">學士：</text:p>
          </table:table-cell>
        </table:table-row>
        <table:table-row table:style-name="TableRow42">
          <table:table-cell table:style-name="TableCell43">
            <text:p text:style-name="P44">經<text:s text:c="4"/>歷</text:p>
            <text:p text:style-name="P45">【選填三項重要經歷】【含起迄年月】</text:p>
          </table:table-cell>
          <table:table-cell table:style-name="TableCell46">
            <text:p text:style-name="P47">1.</text:p>
            <text:p text:style-name="P48">2.</text:p>
            <text:p text:style-name="P49">3.</text:p>
          </table:table-cell>
        </table:table-row>
        <table:table-row table:style-name="TableRow50">
          <table:table-cell table:style-name="TableCell51">
            <text:p text:style-name="P52">學術專長</text:p>
          </table:table-cell>
          <table:table-cell table:style-name="TableCell53">
            <text:p text:style-name="P54">1. <text:s text:c="17"/>2.<text:s/><text:s text:c="18"/>3.</text:p>
          </table:table-cell>
        </table:table-row>
        <table:table-row table:style-name="TableRow55">
          <table:table-cell table:style-name="TableCell56">
            <text:p text:style-name="P57">學位論文名稱</text:p>
          </table:table-cell>
          <table:table-cell table:style-name="TableCell58">
            <text:p text:style-name="P59">博士：</text:p>
            <text:p text:style-name="P60">碩士：</text:p>
          </table:table-cell>
        </table:table-row>
        <table:table-row table:style-name="TableRow61">
          <table:table-cell table:style-name="TableCell62">
            <text:p text:style-name="P63">五<text:s/>年<text:s/>內</text:p>
            <text:p text:style-name="P64"><text:span text:style-name="T65">著作目錄</text:span></text:p>
          </table:table-cell>
          <table:table-cell table:style-name="TableCell66">
            <text:p text:style-name="P67"/>
            <text:p text:style-name="P68"/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五<text:s/>年<text:s/>內</text:p>
            <text:p text:style-name="P74">研究計畫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2">
            <text:p text:style-name="P79">曾開授課程</text:p>
          </table:table-cell>
          <table:table-cell table:style-name="TableCell80">
            <text:p text:style-name="P81">大學部</text:p>
            <text:p text:style-name="P82">1. <text:s text:c="17"/>2. <text:s text:c="18"/>3.</text:p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研究所</text:p>
            <text:p text:style-name="P88">1. <text:s text:c="17"/>2. <text:s text:c="18"/>3.</text:p>
            <text:p text:style-name="P89"/>
          </table:table-cell>
        </table:table-row>
        <table:table-row table:style-name="TableRow90">
          <table:table-cell table:style-name="TableCell91" table:number-rows-spanned="2">
            <text:p text:style-name="P92">可開授課程</text:p>
          </table:table-cell>
          <table:table-cell table:style-name="TableCell93">
            <text:p text:style-name="P94">大學部</text:p>
            <text:p text:style-name="P95">1. <text:s text:c="17"/>2. <text:s text:c="18"/>3.</text:p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研究所</text:p>
            <text:p text:style-name="P101">1.<text:s/><text:s text:c="17"/>2. <text:s text:c="18"/>3.</text:p>
            <text:p text:style-name="P102"/>
          </table:table-cell>
        </table:table-row>
        <table:table-row table:style-name="TableRow103">
          <table:table-cell table:style-name="TableCell104">
            <text:p text:style-name="P105">教師證書</text:p>
          </table:table-cell>
          <table:table-cell table:style-name="TableCell106">
            <text:p text:style-name="P107">□無<text:s/>□講師證書<text:s/>□助理教授證書<text:s/>□副教授證書<text:s/>□教授證書</text:p>
          </table:table-cell>
        </table:table-row>
        <table:table-row table:style-name="TableRow108">
          <table:table-cell table:style-name="TableCell109">
            <text:p text:style-name="P110">二位推薦人聯絡資訊</text:p>
          </table:table-cell>
          <table:table-cell table:style-name="TableCell111">
            <text:p text:style-name="P112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中楷體" style:font-name-asian="華康中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華康中楷體" style:font-name-asian="華康中楷體" style:letter-kerning="true" fo:font-size="12pt" style:font-size-asian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3937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正大學中文系徵聘專任教師啟事</dc:title>
    <meta:initial-creator>妹妹</meta:initial-creator>
    <dc:creator>Admin</dc:creator>
    <meta:creation-date>2024-01-02T00:24:00Z</meta:creation-date>
    <dc:date>2024-10-14T07:18:00Z</dc:date>
    <meta:print-date>2023-10-27T02:5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9" meta:character-count="534" meta:row-count="3" meta:non-whitespace-character-count="456"/>
  </office:meta>
</office:document-meta>
</file>