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3cm" fo:margin-left="-0.199cm" table:align="left" style:writing-mode="lr-tb"/>
    </style:style>
    <style:style style:name="表格1.A" style:family="table-column">
      <style:table-column-properties style:column-width="2.223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1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51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>
      <style:paragraph-properties fo:margin-left="1.058cm" fo:margin-right="0cm" fo:line-height="1.058cm" fo:text-align="end" style:justify-single-word="false" fo:orphans="2" fo:widows="2" fo:text-indent="0cm" style:auto-text-indent="false"/>
    </style:style>
    <style:style style:name="P4" style:family="paragraph" style:parent-style-name="Standard">
      <style:paragraph-properties fo:margin-top="0.318cm" fo:margin-bottom="0cm" loext:contextual-spacing="false" fo:line-height="1.023cm" fo:text-align="justify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1.0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.318cm" fo:margin-bottom="0cm" loext:contextual-spacing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fo:break-before="page"/>
      <style:text-properties style:font-name="標楷體" fo:font-size="18pt" style:font-size-asian="18pt" style:font-name-complex="Times New Roman" style:font-size-complex="18pt"/>
    </style:style>
    <style:style style:name="P12" style:family="paragraph" style:parent-style-name="Standard">
      <style:paragraph-properties fo:margin-left="1.499cm" fo:margin-right="0cm" fo:margin-top="0.318cm" fo:margin-bottom="0cm" loext:contextual-spacing="false" fo:line-height="1.023cm" fo:text-align="justify" style:justify-single-word="false" fo:text-indent="-1.249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1.501cm" fo:margin-right="0cm" fo:margin-top="0.318cm" fo:margin-bottom="0cm" loext:contextual-spacing="false" fo:line-height="1.0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5" style:family="paragraph" style:parent-style-name="Standard">
      <style:paragraph-properties fo:margin-top="0.318cm" fo:margin-bottom="0.318cm" loext:contextual-spacing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margin-top="0.318cm" fo:margin-bottom="0.318cm" loext:contextual-spacing="false" style:snap-to-layout-grid="false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Standard" style:list-style-name="WW8Num12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 style:list-style-name="WW8Num8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23" style:family="paragraph" style:parent-style-name="Standard" style:list-style-name="WW8Num6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 style:list-style-name="WW8Num12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list-style-name="WW8Num8">
      <style:paragraph-properties fo:margin-left="1.501cm" fo:margin-right="0cm" fo:margin-top="0.318cm" fo:margin-bottom="0cm" loext:contextual-spacing="false" fo:line-height="1.023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list-style-name="WW8Num7">
      <style:paragraph-properties fo:margin-left="1.752cm" fo:margin-right="0cm" fo:margin-top="0.318cm" fo:margin-bottom="0cm" loext:contextual-spacing="false" fo:line-height="1.023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27" style:family="paragraph" style:parent-style-name="Standard" style:list-style-name="WW8Num6">
      <style:paragraph-properties fo:margin-top="0.318cm" fo:margin-bottom="0cm" loext:contextual-spacing="false" fo:line-height="1.023cm" fo:text-align="justify" style:justify-single-word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6pt" style:font-size-asian="16pt" style:font-name-complex="Times New Roman" style:font-size-complex="16pt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fo:break-before="page"/>
      <style:text-properties style:font-name="標楷體" fo:font-size="18pt" style:font-size-asian="18pt" style:font-name-complex="Times New Roman" style:font-size-complex="18pt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129cm" style:auto-text-indent="false"/>
      <style:text-properties style:font-name="Times New Roman" fo:font-size="16pt" style:font-size-asian="16pt" style:font-name-complex="Times New Roman" style:font-size-complex="16pt"/>
    </style:style>
    <style:style style:name="P31" style:family="paragraph" style:parent-style-name="無間距" style:list-style-name="WW8Num1">
      <style:paragraph-properties>
        <style:tab-stops>
          <style:tab-stop style:position="1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標楷體" fo:font-size="16pt" style:font-size-asian="16pt" style:font-name-complex="Times New Roman" style:font-size-complex="16pt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臺灣文學館臺灣文學傑出博碩士論文獎作業要點</text:span></text:p>
      <text:p text:style-name="P3"><text:span text:style-name="T8">中華民國103年12月15日</text:span><text:span text:style-name="T5">文學研字</text:span><text:span text:style-name="T6">第10320019462號令訂定</text:span></text:p>
      <text:list xml:id="list2589068425093940726" text:style-name="WW8Num1">
        <text:list-item>
          <text:p text:style-name="P31"><text:span text:style-name="T11">國立臺灣文學館（以下簡稱本館）為鼓勵各大學校院博、碩士研究生進行臺灣文學研究，特訂定本要點。</text:span></text:p>
        </text:list-item>
      </text:list>
      <text:p text:style-name="P4"><text:span text:style-name="T5">二、申請人應備資格條件</text:span></text:p>
      <text:list xml:id="list997736800586234160" text:style-name="WW8Num12">
        <text:list-item>
          <text:p text:style-name="P24">具有中華民國國籍之國民。</text:p>
        </text:list-item>
        <text:list-item>
          <text:p text:style-name="P21"><text:span text:style-name="T5">教育部立案之公私立大學校院畢業之博、碩士，以臺灣文學為主題之學位論文，範疇包括古典文學、現代詩、散文、小說、戲劇、兒童文學、報導文學、民間文學、文學史、文學批評、文化研究、文學與電影、文學與媒體等。</text:span></text:p>
        </text:list-item>
        <text:list-item>
          <text:p text:style-name="P21"><text:span text:style-name="T5">申請期間任職於本館之全體</text:span><text:span text:style-name="T7">員工（含編制內人員、臨時人員、派遣人員等）均</text:span><text:span text:style-name="T5">不得提出申請。</text:span></text:p>
        </text:list-item>
      </text:list>
      <text:p text:style-name="P5">三、獎助方式</text:p>
      <text:list xml:id="list4373341378299834678" text:style-name="WW8Num7">
        <text:list-item>
          <text:p text:style-name="P26"><text:span text:style-name="T5">獎助金額：博士論文每人新臺幣八萬元（含稅）、碩士論文每人新臺幣五萬元（含稅）。</text:span></text:p>
        </text:list-item>
        <text:list-item>
          <text:p text:style-name="P26"><text:span text:style-name="T5">獎助名額：每年以獎助博士二名、碩士五名為原則，實際名額依年度預算、申請人數及評選結果調整之；並得增列佳作若干名，致贈獎狀乙紙。</text:span></text:p>
        </text:list-item>
      </text:list>
      <text:p text:style-name="P4"><text:span text:style-name="T5">四、申請案應備條件及申請方式</text:span></text:p>
      <text:list xml:id="list7197529077625554714" text:style-name="WW8Num8">
        <text:list-item>
          <text:p text:style-name="P22"><text:span text:style-name="T5">申請之博、碩士論文以申請期限截止日前二年內（以論文通過口試日期為準）完成者為限。</text:span></text:p>
        </text:list-item>
        <text:list-item>
          <text:p text:style-name="P25">同一論文不得重複提出申請。</text:p>
        </text:list-item>
        <text:list-item>
          <text:p text:style-name="P25"><text:soft-page-break/>論文若以外文書寫，於申請時須附中文正體字摘要。</text:p>
        </text:list-item>
        <text:list-item>
          <text:p text:style-name="P22"><text:span text:style-name="T5">申請期限為每年七月一日起至七月三十一日止，請於期限內寄達（以掛號郵戳為憑），逾期恕不受理。</text:span></text:p>
        </text:list-item>
        <text:list-item>
          <text:p text:style-name="P22"><text:span text:style-name="T5">申請人需檢送申請書（附件一）、身分證正反面影本、學位證明影本各一份，以及學位論文紙本五份、PDF檔一份。所有申請文件，本館恕不退還。</text:span></text:p>
        </text:list-item>
      </text:list>
      <text:p text:style-name="P4"><text:span text:style-name="T5">五、評選方式</text:span></text:p>
      <text:p text:style-name="P12"><text:span text:style-name="T5">（一）由本館遴聘臺灣文學研究相關之學者專家至少三人，組成評選小組，負責申請案之審核。</text:span></text:p>
      <text:p text:style-name="P12"><text:span text:style-name="T5">（二）申請截止日起，三個月內經本館核定後公告評選結果。</text:span></text:p>
      <text:p text:style-name="P5">六、權利及義務</text:p>
      <text:list xml:id="list6309715980886478102" text:style-name="WW8Num6">
        <text:list-item>
          <text:p text:style-name="P23"><text:span text:style-name="T5">得獎者須保證其論文內容未有抄襲、改作、侵權等違反學術倫理或著作權相關法規之情事，並切結未獲得任何政府機關與民間團體之獎助。如有上述情事，得獎者需自行負起相關法律責任，並應立即返還已支領之金額，亦不得再行申請。</text:span></text:p>
        </text:list-item>
        <text:list-item>
          <text:p text:style-name="P23"><text:span text:style-name="T5">得獎之論文若正式出版時，應註明以下字樣並贈與本館三份：</text:span></text:p>
        </text:list-item>
      </text:list>
      <text:p text:style-name="P13"><text:span text:style-name="T5">本著作獲國立臺灣文學館「臺灣文學傑出博碩士論文獎」。</text:span></text:p>
      <text:list xml:id="list85458323117582" text:continue-numbering="true" text:style-name="WW8Num6">
        <text:list-item>
          <text:p text:style-name="P23"><text:span text:style-name="T5">得獎者應檢送授權書（附件二），同意無償授與本館非營利不限地域、時間、方式，公開陳列、展示、傳輸其論文著作全部內容。</text:span></text:p>
        </text:list-item>
        <text:list-item>
          <text:p text:style-name="P27"><text:span text:style-name="T5">經核定得獎之論文著作，本館得公開表揚及安排論文發表會。</text:span></text:p>
        </text:list-item>
      </text:list>
      <text:p text:style-name="P11"><draw:frame draw:style-name="fr2" draw:name="框架1" text:anchor-type="char" svg:x="-0.064cm" svg:y="-0.637cm" svg:width="2.168cm" svg:height="1.004cm" draw:z-index="4"><draw:text-box><text:p text:style-name="Standard">附件一</text:p></draw:text-box></draw:frame>國立臺灣文學館臺灣文學傑出博碩士論文獎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申請人</text:p>
            <text:p text:style-name="P1">基本資料</text:p>
          </table:table-cell>
          <table:table-cell table:style-name="表格1.A1" office:value-type="string">
            <text:p text:style-name="P14"><text:span text:style-name="T1">姓</text:span><text:span text:style-name="T9"> </text:span><text:span text:style-name="T1">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出生年月日</text:p>
          </table:table-cell>
          <table:table-cell table:style-name="表格1.E1" office:value-type="string">
            <text:p text:style-name="P16"><text:span text:style-name="T15"><text:s text:c="5"/></text:span>年<text:span text:style-name="T15"> <text:s text:c="4"/></text:span>月<text:span text:style-name="T15"> <text:s text:c="4"/></text:span>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EMAIL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身分證字號</text:p>
          </table:table-cell>
          <table:table-cell table:style-name="表格1.E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電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行動電話</text:p>
          </table:table-cell>
          <table:table-cell table:style-name="表格1.E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通訊地址</text:p>
          </table:table-cell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申請人</text:p>
            <text:p text:style-name="P1">學歷</text:p>
          </table:table-cell>
          <table:table-cell table:style-name="表格1.A1" office:value-type="string">
            <text:p text:style-name="P7">學士</text:p>
          </table:table-cell>
          <table:table-cell table:style-name="表格1.E1" table:number-columns-spanned="3" office:value-type="string">
            <text:p text:style-name="P6"><text:span text:style-name="T15"><text:s text:c="10"/></text:span>大學<text:span text:style-name="T15"> <text:s text:c="9"/></text:span>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碩士</text:p>
          </table:table-cell>
          <table:table-cell table:style-name="表格1.C6" table:number-columns-spanned="3" office:value-type="string">
            <text:p text:style-name="P6"><text:span text:style-name="T15"><text:s text:c="10"/></text:span>大學<text:span text:style-name="T15"> <text:s text:c="9"/></text:span>研究所<text:span text:style-name="T15"> 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博士</text:p>
          </table:table-cell>
          <table:table-cell table:style-name="表格1.E1" table:number-columns-spanned="3" office:value-type="string">
            <text:p text:style-name="P6"><text:span text:style-name="T15"><text:s text:c="10"/></text:span>大學<text:span text:style-name="T15"> <text:s text:c="9"/></text:span>研究所<text:span text:style-name="T15">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6">申請論文基本資料</text:p>
          </table:table-cell>
          <table:table-cell table:style-name="表格1.A1" office:value-type="string">
            <text:p text:style-name="P15">論文名稱</text:p>
          </table:table-cell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畢業年月</text:p>
          </table:table-cell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指導教授</text:p>
          </table:table-cell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5">口試委員</text:p>
          </table:table-cell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30">本人保證本申請表格內容正確無誤，且提出申請之學位論文內容未有抄襲、改作、侵權等違反學術倫理或著作權相關法規之情事，並切結未獲得任何公家機關與民間團體之獎助。若違反上述情事，國立臺灣文學館有權取消申請及獎助資格，本人須繳回所有已撥付之獎助金。</text:p>
            <text:p text:style-name="Standard"><text:span text:style-name="T4"><text:s text:c="24"/></text:span><text:span text:style-name="T3">申請人簽章：</text:span><text:span text:style-name="T4"> <text:s text:c="5"/></text:span></text:p>
            <text:p text:style-name="Standard"><text:span text:style-name="T4"><text:s text:c="24"/></text:span><text:span text:style-name="T3">申請日期：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框架2" text:anchor-type="char" svg:x="-0.064cm" svg:y="-0.637cm" svg:width="2.207cm" svg:height="1.03cm" draw:z-index="5"><draw:text-box><text:p text:style-name="Standard">附件二</text:p></draw:text-box></draw:frame><text:bookmark text:name="_GoBack"/>國立臺灣文學館臺灣文學傑出博碩士論文獎授權書</text:p>
      <text:p text:style-name="P9">本授權書所授權之論文為授權人在 <text:s text:c="9"/>大學 <text:s text:c="7"/>研究所</text:p>
      <text:p text:style-name="P8"><text:span text:style-name="T14"><text:s text:c="7"/></text:span><text:span text:style-name="T10">學年度第 <text:s text:c="3"/>學期取得 <text:s text:c="4"/>士學位之論文。</text:span></text:p>
      <text:p text:style-name="P9">論文題目： </text:p>
      <text:p text:style-name="P9">指導教授：</text:p>
      <text:p text:style-name="P9"/>
      <text:p text:style-name="P9">茲將授權人擁有著作權之上列論文，同意無償授與國立臺灣文學館非營利不限地域、時間、方式，公開陳列、展示、傳輸論文著作之全部內容。</text:p>
      <text:p text:style-name="P9">授權人： <text:s text:c="33"/>(簽章) <text:s/></text:p>
      <text:p text:style-name="P9">身分證字號﹕</text:p>
      <text:p text:style-name="P9">地址﹕ <text:s text:c="27"/></text:p>
      <text:p text:style-name="P9">電話﹕</text:p>
      <text:p text:style-name="P10"><text:span text:style-name="T13"><text:s text:c="9"/></text:span><text:span text:style-name="T12">年 <text:s text:c="8"/>月　　　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size-asian="12pt" style:language-asian="zh" style:country-asian="TW" style:font-name-complex="華康標楷體" style:font-family-complex="華康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size-asian="12pt" style:language-asian="zh" style:country-asian="TW" style:font-name-complex="華康標楷體" style:font-family-complex="華康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en" fo:country="GB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fo:language="en" fo:country="GB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color="#000000" style:font-name="Arial" fo:font-family="Arial" style:font-family-generic="swiss" style:font-pitch="variable" fo:font-size="10pt" fo:language="en" fo:country="GB" style:letter-kerning="true" style:font-name-asian="標楷體" style:font-family-asian="標楷體" style:font-family-generic-asian="script" style:font-size-asian="10pt" style:font-name-complex="華康標楷體" style:font-family-complex="華康標楷體" style:font-family-generic-complex="script" style:font-size-complex="10pt"/>
    </style:style>
    <style:style style:name="頁尾_20_字元" style:display-name="頁尾 字元" style:family="text">
      <style:text-properties fo:color="#000000" style:font-name="Arial" fo:font-family="Arial" style:font-family-generic="swiss" style:font-pitch="variable" fo:font-size="10pt" fo:language="en" fo:country="GB" style:letter-kerning="true" style:font-name-asian="標楷體" style:font-family-asian="標楷體" style:font-family-generic-asian="script" style:font-size-asian="10pt" style:font-name-complex="華康標楷體" style:font-family-complex="華康標楷體" style:font-family-generic-complex="scri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anguage="en" fo:country="GB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61cm" fo:text-indent="-0.4cm" fo:margin-left="1.4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4cm" fo:margin-left="1.3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4cm" fo:margin-left="1.2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59cm" fo:text-indent="-0.501cm" fo:margin-left="1.5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159cm" fo:text-indent="-0.3cm" fo:margin-left="1.35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53cm" fo:text-indent="-0.4cm" fo:margin-left="1.35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文學館出版臺灣文學學位論文徵選作業要點（草稿）</dc:title>
    <meta:initial-creator>楊護源</meta:initial-creator>
    <meta:creation-date>2016-06-15T10:26:00</meta:creation-date>
    <dc:date>2020-04-20T11:12:24.548000000</dc:date>
    <meta:print-date>2014-10-22T14:29:00</meta:print-date>
    <meta:editing-cycles>4</meta:editing-cycles>
    <meta:editing-duration>PT2M16S</meta:editing-duration>
    <meta:generator>LibreOffice/5.2.7.2$Windows_x86 LibreOffice_project/2b7f1e640c46ceb28adf43ee075a6e8b8439ed10</meta:generator>
    <meta:document-statistic meta:table-count="1" meta:image-count="0" meta:object-count="0" meta:page-count="4" meta:paragraph-count="66" meta:word-count="1323" meta:character-count="1614" meta:non-whitespace-character-count="1343"/>
  </office:meta>
</office:document-meta>
</file>