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fo:text-align="end"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fo:text-align="end"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4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1006in" fo:margin-right="-0.1965in" fo:text-indent="-0.0958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" style:parent-style-name="內文" style:family="paragraph">
      <style:paragraph-properties fo:text-align="center" fo:margin-bottom="0.125in" fo:margin-left="-0.0013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" style:parent-style-name="清單段落" style:list-style-name="LFO1" style:family="paragraph">
      <style:paragraph-properties fo:margin-left="0.3333in" fo:text-indent="-0.136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fo:margin-left="0.3333in" fo:text-indent="-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8" style:family="paragraph">
      <style:paragraph-properties fo:margin-left="0.7284in" fo:text-indent="-0.4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5" style:parent-style-name="清單段落" style:list-style-name="LFO8" style:family="paragraph">
      <style:paragraph-properties fo:margin-left="0.7284in" fo:text-indent="-0.4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8" style:family="paragraph">
      <style:paragraph-properties fo:margin-left="0.7284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1" style:family="paragraph">
      <style:paragraph-properties fo:margin-left="0.3333in" fo:text-indent="-0.136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立圖書館</text:p>
      <text:p text:style-name="P2">115年度暑期實習申請作業說明</text:p>
      <text:list text:style-name="LFO1" text:continue-numbering="true">
        <text:list-item>
          <text:p text:style-name="P3"><text:span text:style-name="T4">申請期間</text:span><text:span text:style-name="T5">：</text:span><text:span text:style-name="T6">即日起至</text:span><text:span text:style-name="T7">11</text:span><text:span text:style-name="T8">5</text:span><text:span text:style-name="T9">年</text:span><text:span text:style-name="T10">4</text:span><text:span text:style-name="T11">月</text:span><text:span text:style-name="T12">17</text:span><text:span text:style-name="T13">日(</text:span><text:span text:style-name="T14">星期</text:span><text:span text:style-name="T15">五</text:span><text:span text:style-name="T16">)止</text:span><text:span text:style-name="T17"><text:s/></text:span><text:span text:style-name="T18">(逾期恕不受理)</text:span><text:span text:style-name="T19">。</text:span></text:p>
        </text:list-item>
        <text:list-item>
          <text:p text:style-name="P20">申請方式：</text:p>
        </text:list-item>
      </text:list>
      <text:list text:style-name="LFO8" text:continue-numbering="true">
        <text:list-item>
          <text:p text:style-name="P21"><text:span text:style-name="T22">一律採</text:span><text:span text:style-name="T23">網路報名</text:span><text:span text:style-name="T24">方式</text:span><text:span text:style-name="T25">：</text:span><text:span text:style-name="T26">請</text:span><text:span text:style-name="T27">於送出前務必</text:span><text:span text:style-name="T28">確</text:span><text:span text:style-name="T29">認</text:span><text:span text:style-name="T30">填寫內容正確，以利後續審查與通知</text:span><text:span text:style-name="T31">。(</text:span><text:span text:style-name="T32">報名網址：</text:span><text:span text:style-name="T33">https://forms.gle/Z8PYeXzrvw8Xdejn6</text:span><text:span text:style-name="T34">)</text:span></text:p>
        </text:list-item>
        <text:list-item>
          <text:p text:style-name="P35"><text:span text:style-name="T36">請</text:span><text:span text:style-name="T37">於</text:span><text:span text:style-name="T38">Go</text:span><text:span text:style-name="T39">ogle</text:span><text:span text:style-name="T40">表單內</text:span><text:span text:style-name="T41">上傳清晰</text:span><text:span text:style-name="T42">大頭照1張</text:span><text:span text:style-name="T43">(1MB以內)，</text:span><text:span text:style-name="T44">檔名請命名「學校-姓名」</text:span><text:span text:style-name="T45">，檔案格式為JPG</text:span><text:span text:style-name="T46">圖片檔</text:span><text:span text:style-name="T47">。</text:span></text:p>
        </text:list-item>
        <text:list-item>
          <text:p text:style-name="P48">報名成功後，系統將發送完成表單的 E-mail 通知，請確認信件以確保報名程序順利完成。</text:p>
        </text:list-item>
      </text:list>
      <text:list text:style-name="LFO1" text:continue-numbering="true">
        <text:list-item>
          <text:p text:style-name="P49"><text:span text:style-name="T50">錄取</text:span><text:span text:style-name="T51">通知：</text:span><text:span text:style-name="T52">錄取</text:span><text:span text:style-name="T53">名單預</text:span><text:span text:style-name="T54">計</text:span><text:span text:style-name="T55">11</text:span><text:span text:style-name="T56">5</text:span><text:span text:style-name="T57">年</text:span><text:span text:style-name="T58">6</text:span><text:span text:style-name="T59">月</text:span><text:span text:style-name="T60">5</text:span><text:span text:style-name="T61">日(星期五)</text:span><text:span text:style-name="T62">前</text:span><text:span text:style-name="T63">，</text:span><text:span text:style-name="T64">另函通知</text:span><text:span text:style-name="T65">學校</text:span><text:span text:style-name="T66">並公告於高</text:span><text:span text:style-name="T67">雄市</text:span><text:span text:style-name="T68">立圖書館</text:span><text:span text:style-name="T69">網站</text:span><text:span text:style-name="T7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fo:text-align="end"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fo:text-align="end"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4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8861in" fo:margin-bottom="1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周育綾</meta:initial-creator>
    <dc:creator>Windows 使用者</dc:creator>
    <meta:creation-date>2026-03-18T00:46:00Z</meta:creation-date>
    <dc:date>2026-03-18T00:46:00Z</dc:date>
    <meta:print-date>2025-03-21T06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