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end"/>
      <style:text-properties style:font-name-asian="標楷體" style:font-weight-complex="bold"/>
    </style:style>
    <style:style style:name="P4" style:parent-style-name="內文" style:family="paragraph">
      <style:paragraph-properties style:snap-to-layout-grid="false" fo:text-align="end"/>
      <style:text-properties style:font-name-asian="標楷體" style:font-weight-complex="bold"/>
    </style:style>
    <style:style style:name="P5" style:parent-style-name="內文" style:family="paragraph">
      <style:paragraph-properties style:line-break="normal" style:snap-to-layout-grid="false" fo:text-align="end"/>
      <style:text-properties style:font-name-asian="標楷體" style:font-weight-complex="bold"/>
    </style:style>
    <style:style style:name="P6" style:parent-style-name="內文" style:family="paragraph">
      <style:paragraph-properties style:snap-to-layout-grid="false" fo:text-align="end" fo:margin-top="0.125in" fo:margin-bottom="0.125in"/>
      <style:text-properties style:font-name-asian="標楷體" style:font-weight-complex="bold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2.2861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7" style:family="table">
      <style:table-properties style:width="6.5923in" fo:margin-left="0in" table:align="center"/>
    </style:style>
    <style:style style:name="TableRow11" style:family="table-row">
      <style:table-row-properties style:min-row-height="0.541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7" style:family="table-row">
      <style:table-row-properties style:min-row-height="0.541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3" style:family="table-row">
      <style:table-row-properties style:min-row-height="0.852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9" style:family="table-row">
      <style:table-row-properties style:min-row-height="0.786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5" style:family="table-row">
      <style:table-row-properties style:min-row-height="0.77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weight-complex="bold" fo:font-size="10pt" style:font-size-asian="10pt"/>
    </style:style>
    <style:style style:name="T43" style:parent-style-name="預設段落字型" style:family="text">
      <style:text-properties style:font-name-asian="標楷體" style:font-weight-complex="bold" fo:font-size="9pt" style:font-size-asian="9pt"/>
    </style:style>
    <style:style style:name="P44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Row45" style:family="table-row">
      <style:table-row-properties style:min-row-height="0.78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1" style:family="table-row">
      <style:table-row-properties style:min-row-height="1.1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style:font-weight-complex="bold" fo:font-size="14pt" style:font-size-asian="14pt"/>
    </style:style>
    <style:style style:name="P58" style:parent-style-name="內文" style:family="paragraph">
      <style:text-properties style:font-name-asian="標楷體" style:font-weight-complex="bold" fo:font-size="14pt" style:font-size-asian="14pt"/>
    </style:style>
    <style:style style:name="P59" style:parent-style-name="內文" style:family="paragraph">
      <style:text-properties style:font-name-asian="標楷體" style:font-weight-complex="bold" fo:font-size="14pt" style:font-size-asian="14pt"/>
    </style:style>
    <style:style style:name="TableRow60" style:family="table-row">
      <style:table-row-properties style:min-row-height="0.6777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style:font-weight-complex="bold" fo:font-size="14pt" style:font-size-asian="14pt"/>
    </style:style>
    <style:style style:name="TableRow68" style:family="table-row">
      <style:table-row-properties style:min-row-height="0.6777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style:font-weight-complex="bold" fo:font-size="14pt" style:font-size-asian="14pt"/>
    </style:style>
    <style:style style:name="P74" style:parent-style-name="內文" style:family="paragraph">
      <style:paragraph-properties style:snap-to-layout-grid="false" fo:margin-top="0.05in" fo:margin-left="0.3736in" fo:text-indent="-0.3736in">
        <style:tab-stops/>
      </style:paragraph-properties>
      <style:text-properties style:font-name-asian="標楷體" style:font-weight-complex="bold" style:font-style-complex="italic" fo:font-size="13pt" style:font-size-asian="13pt"/>
    </style:style>
    <style:style style:name="P75" style:parent-style-name="內文" style:family="paragraph">
      <style:text-properties style:font-name-asian="標楷體" style:font-weight-complex="bold" style:font-style-complex="italic" fo:font-size="13pt" style:font-size-asian="13pt"/>
    </style:style>
  </office:automatic-styles>
  <office:body>
    <office:text text:use-soft-page-breaks="true">
      <text:p text:style-name="P1">中山大學外文博士生論文計畫書說明會申請表</text:p>
      <text:p text:style-name="P2">Application<text:s/>form<text:s/>for<text:s/>Ph.D.<text:s/>Dissertation<text:s/>Proposal<text:s/>Hearing<text:s/>Approval</text:p>
      <text:p text:style-name="P3"/>
      <text:p text:style-name="P4">（適用於106學年度以後入學學生）</text:p>
      <text:p text:style-name="P5">(Applicable<text:s/>to<text:s/>students<text:s/>admitted<text:s/>in<text:s/>or<text:s/>after<text:s/>the<text:s/>2017<text:s/>academic<text:s/>year)</text:p>
      <text:p text:style-name="P6"><text:s text:c="7"/>申請日期：　　　年　　　月　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/>名</text:p>
            <text:p text:style-name="P14">Name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學<text:s/>號</text:p>
            <text:p text:style-name="P20">Student<text:s/>No.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論文題目</text:p>
            <text:p text:style-name="P26">Thesis<text:s/>Title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指導教授意見</text:p>
            <text:p text:style-name="P32">Advisor’s<text:s/>Comments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預計舉辦時間</text:p>
            <text:p text:style-name="P38">Proposed<text:s/>Time</text:p>
          </table:table-cell>
          <table:table-cell table:style-name="TableCell39" table:number-columns-spanned="2">
            <text:p text:style-name="P40"/>
            <text:p text:style-name="P41"><text:span text:style-name="T42">　　　　　　　</text:span><text:span text:style-name="T43">　　　　　</text:span></text:p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指導教授簽名</text:p>
            <text:p text:style-name="P48">Advisor’s<text:s/>Signature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>審核意見</text:p>
            <text:p text:style-name="P54"><text:span text:style-name="T55">Committee’s Comments</text:span></text:p>
          </table:table-cell>
          <table:table-cell table:style-name="TableCell56" table:number-columns-spanned="2">
            <text:p text:style-name="P57">□通過</text:p>
            <text:p text:style-name="P58"/>
            <text:p text:style-name="P59">□不通過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委員會審核教授簽名</text:p>
            <text:p text:style-name="P64"><text:span text:style-name="T65">Committee members’ signature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系主任簽名</text:p>
          </table:table-cell>
          <table:table-cell table:style-name="TableCell72">
            <text:p text:style-name="P73"/>
          </table:table-cell>
        </table:table-row>
      </table:table>
      <text:p text:style-name="P74">備註：申請者須於系辦規定期限內將此申請表連同論文計畫書繳至系辦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外文研究所</dc:title>
    <dc:subject/>
    <meta:initial-creator>nsysu</meta:initial-creator>
    <dc:creator>USER</dc:creator>
    <meta:creation-date>2025-09-03T01:50:00Z</meta:creation-date>
    <dc:date>2025-09-03T01:50:00Z</dc:date>
    <meta:print-date>2001-03-09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