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text-align="center" fo:margin-top="0in" fo:margin-bottom="0.05in" fo:line-height="0.2777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一" style:family="paragraph">
      <style:paragraph-properties fo:text-align="center" fo:margin-top="0in" fo:margin-bottom="0.05in" fo:line-height="0.2777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  <style:text-properties style:font-name-asian="標楷體" fo:color="#FF0000" fo:font-size="11pt" style:font-size-asian="11pt" style:font-size-complex="11pt"/>
    </style:style>
    <style:style style:name="P5" style:parent-style-name="內文" style:family="paragraph">
      <style:paragraph-properties style:snap-to-layout-grid="false" fo:text-align="end"/>
      <style:text-properties style:font-name-asian="標楷體" fo:color="#FF0000" fo:font-size="11pt" style:font-size-asian="11pt" style:font-size-complex="11pt"/>
    </style:style>
    <style:style style:name="P6" style:parent-style-name="一" style:family="paragraph">
      <style:paragraph-properties fo:text-align="end" fo:margin-top="0in" fo:line-height="0.25in" fo:margin-left="0.0194in" fo:text-indent="0in">
        <style:tab-stops>
          <style:tab-stop style:type="left" style:position="0.875in"/>
          <style:tab-stop style:type="left" style:position="3.25in"/>
          <style:tab-stop style:type="left" style:position="4.25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5472in"/>
    </style:style>
    <style:style style:name="TableColumn14" style:family="table-column">
      <style:table-column-properties style:column-width="1.9527in"/>
    </style:style>
    <style:style style:name="Table7" style:family="table">
      <style:table-properties style:width="6.875in" fo:margin-left="0.0194in" table:align="left"/>
    </style:style>
    <style:style style:name="TableRow15" style:family="table-row">
      <style:table-row-properties style:min-row-height="0.45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一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一" style:family="paragraph">
      <style:paragraph-properties fo:margin-top="0in" fo:margin-bottom="0.05in" fo:line-height="0.25in" fo:margin-left="0in" fo:text-indent="0.0972in">
        <style:tab-stops/>
      </style:paragraph-properties>
      <style:text-properties style:font-size-complex="14pt"/>
    </style:style>
    <style:style style:name="TableRow20" style:family="table-row">
      <style:table-row-properties style:min-row-height="1.276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P25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一" style:family="paragraph">
      <style:paragraph-properties fo:text-align="justify" fo:margin-top="0in" fo:margin-bottom="0.05in" style:line-height-at-least="0.2222in" fo:margin-left="0in" fo:text-indent="0in">
        <style:tab-stops/>
      </style:paragraph-properties>
      <style:text-properties fo:font-size="12pt" style:font-size-asian="12pt"/>
    </style:style>
    <style:style style:name="P28" style:parent-style-name="一" style:family="paragraph">
      <style:paragraph-properties fo:text-align="justify" fo:margin-top="0in" fo:margin-bottom="0.05in" style:line-height-at-least="0.25in" fo:margin-left="0in" fo:text-indent="0in">
        <style:tab-stops/>
      </style:paragraph-properties>
      <style:text-properties fo:font-size="12pt" style:font-size-asian="12pt"/>
    </style:style>
    <style:style style:name="P29" style:parent-style-name="一" style:family="paragraph">
      <style:paragraph-properties fo:text-align="justify" fo:margin-top="0in" fo:margin-bottom="0.05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P30" style:parent-style-name="一" style:family="paragraph">
      <style:paragraph-properties fo:text-align="justify" fo:margin-top="0in" fo:margin-bottom="0.05in" style:line-height-at-least="0.25in" fo:margin-left="0.3333in" fo:text-indent="-0.3333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ableRow35" style:family="table-row">
      <style:table-row-properties style:min-row-height="0.3534in"/>
    </style:style>
    <style:style style:name="P36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Row43" style:family="table-row">
      <style:table-row-properties style:min-row-height="0.3534in"/>
    </style:style>
    <style:style style:name="P44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P45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fo:font-size="12pt" style:font-size-asian="12pt"/>
    </style:style>
    <style:style style:name="P49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style:font-name="標楷體" fo:font-size="12pt" style:font-size-asian="12pt"/>
    </style:style>
    <style:style style:name="P50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fo:font-size="12pt" style:font-size-asian="12pt"/>
    </style:style>
    <style:style style:name="P52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ableRow61" style:family="table-row">
      <style:table-row-properties style:min-row-height="0.3083in"/>
    </style:style>
    <style:style style:name="P62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P65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一" style:family="paragraph">
      <style:paragraph-properties fo:text-align="justify" fo:margin-top="0in" style:line-height-at-least="0.25in" fo:margin-left="0.3333in" fo:text-indent="-0.3333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一" style:family="paragraph">
      <style:paragraph-properties fo:text-align="justify" fo:margin-top="0in" style:line-height-at-leas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 style:min-row-height="0.7187in"/>
    </style:style>
    <style:style style:name="P72" style:parent-style-name="一" style:family="paragraph">
      <style:paragraph-properties fo:text-align="center" fo:margin-top="0in" fo:line-height="0.25in" fo:margin-left="0.0006in" fo:margin-right="-0.0201in" fo:text-indent="-0.009in">
        <style:tab-stops/>
      </style:paragraph-properties>
      <style:text-properties fo:font-size="13pt" style:font-size-asian="13pt" style:font-size-complex="13pt"/>
    </style:style>
    <style:style style:name="P73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fo:font-size="12pt" style:font-size-asian="12pt"/>
    </style:style>
    <style:style style:name="P76" style:parent-style-name="一" style:family="paragraph">
      <style:paragraph-properties fo:text-align="justify" fo:margin-bottom="0.075in" style:line-height-at-least="0.2222in" fo:margin-left="0.3333in" fo:text-indent="-0.3333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P80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margin-top="0in" fo:line-height="0.25in" fo:margin-left="0.0833in" fo:text-indent="0in">
        <style:tab-stops/>
      </style:paragraph-properties>
      <style:text-properties style:font-name="標楷體" fo:font-size="12pt" style:font-size-asian="12pt"/>
    </style:style>
    <style:style style:name="P85" style:parent-style-name="一" style:family="paragraph">
      <style:paragraph-properties fo:margin-top="0.05in" fo:line-height="0.25in" fo:margin-left="0.0833in" fo:text-indent="0in">
        <style:tab-stops/>
      </style:paragraph-properties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8in"/>
    </style:style>
    <style:style style:name="P90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一" style:family="paragraph">
      <style:paragraph-properties fo:margin-top="0in" fo:line-height="0.25in" fo:margin-left="0.0833in" fo:text-indent="0in">
        <style:tab-stops/>
      </style:paragraph-properties>
      <style:text-properties style:font-name="標楷體" fo:font-size="12pt" style:font-size-asian="12pt"/>
    </style:style>
    <style:style style:name="P95" style:parent-style-name="一" style:family="paragraph">
      <style:paragraph-properties fo:margin-top="0.05in" fo:line-height="0.25in" fo:margin-left="0.0833in" fo:text-indent="0in">
        <style:tab-stops/>
      </style:paragraph-properties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8in"/>
    </style:style>
    <style:style style:name="P102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P105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一" style:family="paragraph">
      <style:paragraph-properties fo:text-align="justify" fo:margin-top="0in" fo:margin-bottom="0.05in" fo:line-height="0.25in" fo:margin-left="0.0833in" fo:text-indent="0in">
        <style:tab-stops/>
      </style:paragraph-properties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P114" style:parent-style-name="一" style:family="paragraph">
      <style:paragraph-properties fo:text-align="justify" fo:margin-top="0in" fo:margin-bottom="0.05in" fo:line-height="0.25in" fo:margin-left="0.0833in" fo:text-indent="0in">
        <style:tab-stops/>
      </style:paragraph-properties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8in"/>
    </style:style>
    <style:style style:name="P121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一" style:family="paragraph">
      <style:paragraph-properties fo:text-align="justify" fo:margin-top="0in" fo:margin-bottom="0.05in" fo:line-height="0.25in" fo:margin-left="0.0833in" fo:text-indent="0in">
        <style:tab-stops/>
      </style:paragraph-properties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P132" style:parent-style-name="一" style:family="paragraph">
      <style:paragraph-properties fo:text-align="justify" fo:margin-top="0in" fo:margin-bottom="0.05in" fo:line-height="0.25in" fo:margin-left="0.0833in" fo:text-indent="0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697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一" style:family="paragraph">
      <style:paragraph-properties fo:text-align="center" fo:margin-top="0in" style:line-height-at-least="0.25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P144" style:parent-style-name="一" style:family="paragraph">
      <style:paragraph-properties fo:text-align="center" fo:margin-top="0in" style:line-height-at-least="0.25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一" style:family="paragraph">
      <style:paragraph-properties fo:margin-top="0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一" style:family="paragraph">
      <style:paragraph-properties fo:text-align="center" fo:margin-top="0in" style:line-height-at-least="0.25in" fo:margin-left="0in" fo:text-indent="0in">
        <style:tab-stops/>
      </style:paragraph-properties>
      <style:text-properties fo:font-size="13pt" style:font-size-asian="13pt" style:font-size-complex="13pt"/>
    </style:style>
    <style:style style:name="P149" style:parent-style-name="一" style:family="paragraph">
      <style:paragraph-properties fo:text-align="center" fo:margin-top="0in" style:line-height-at-leas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一" style:family="paragraph">
      <style:paragraph-properties fo:margin-top="0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600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一" style:family="paragraph">
      <style:paragraph-properties fo:text-align="center" fo:margin-top="0in" style:line-height-at-least="0.25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一" style:family="paragraph">
      <style:paragraph-properties fo:margin-top="0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一" style:family="paragraph">
      <style:paragraph-properties fo:text-align="center" fo:margin-top="0in" style:line-height-at-least="0.25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一" style:family="paragraph">
      <style:paragraph-properties fo:text-align="center" fo:margin-top="0in" style:line-height-at-least="0.25in" fo:margin-left="0.3333in" fo:text-indent="-0.3333in">
        <style:tab-stops/>
      </style:paragraph-properties>
      <style:text-properties fo:font-size="12pt" style:font-size-asian="12pt"/>
    </style:style>
    <style:style style:name="P161" style:parent-style-name="一" style:family="paragraph">
      <style:paragraph-properties fo:margin-top="0in" fo:line-height="0.1666in"/>
    </style:style>
  </office:automatic-styles>
  <office:body>
    <office:text text:use-soft-page-breaks="true">
      <text:p text:style-name="P1">國立中山大學外國語文學系</text:p>
      <text:p text:style-name="P3">【優秀學生暨學生研究成果】獎助學生申請表</text:p>
      <text:p text:style-name="P4"/>
      <text:p text:style-name="P5">配合105.1.7外文系104學年度第4次系務會議修訂</text:p>
      <text:p text:style-name="P6">申請日期：<text:s text:c="4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6">
            <text:p text:style-name="P19">姓名：<text:s text:c="35"/>學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請項目</text:p>
          </table:table-cell>
          <table:table-cell table:style-name="TableCell23">
            <text:p text:style-name="P24">會議論文</text:p>
            <text:p text:style-name="P25">發表</text:p>
          </table:table-cell>
          <table:table-cell table:style-name="TableCell26" table:number-columns-spanned="5">
            <text:p text:style-name="P27">會議名稱：</text:p>
            <text:p text:style-name="P28">論文題目：</text:p>
            <text:p text:style-name="P29">會議日期：<text:s text:c="3"/>年<text:s text:c="2"/>月<text:s text:c="2"/>日<text:s text:c="2"/>至<text:s text:c="2"/>月<text:s text:c="2"/>日止<text:s text:c="6"/>會議參加人數：</text:p>
            <text:p text:style-name="P30"><text:span text:style-name="T31">會議地點：</text:span><text:span text:style-name="T32"><text:s text:c="23"/></text:span><text:span text:style-name="T33"><text:s text:c="5"/></text:span><text:span text:style-name="T34">主辦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論文出版</text:p>
          </table:table-cell>
          <table:table-cell table:style-name="TableCell39" table:number-columns-spanned="2">
            <text:p text:style-name="P40">期刊名稱：<text:s/></text:p>
          </table:table-cell>
          <table:covered-table-cell/>
          <table:table-cell table:style-name="TableCell41" table:number-columns-spanned="3">
            <text:p text:style-name="P42">專書名稱：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>
            <text:p text:style-name="P47"><text:span text:style-name="T48">論文題目：</text:span></text:p>
            <text:p text:style-name="P49">刊登/出版年月：<text:s text:c="3"/>年<text:s text:c="3"/>月（<text:s text:c="2"/>卷第<text:s text:c="2"/>期）（頁數： <text:s text:c="6"/>）</text:p>
            <text:p text:style-name="P50"><text:span text:style-name="T51">出版單位：</text:span></text:p>
            <text:p text:style-name="P52"><text:span text:style-name="T53">（專書</text:span><text:span text:style-name="T54">ISBN</text:span><text:span text:style-name="T55">：</text:span><text:span text:style-name="T56"><text:s text:c="3"/></text:span><text:span text:style-name="T57"><text:s text:c="11"/></text:span><text:span text:style-name="T58"><text:s text:c="2"/></text:span><text:span text:style-name="T59">）</text:span><text:span text:style-name="T6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>學士班</text:p>
            <text:p text:style-name="P65">成果獎勵</text:p>
          </table:table-cell>
          <table:table-cell table:style-name="TableCell66" table:number-columns-spanned="4">
            <text:p text:style-name="P67"><text:span text:style-name="T68">課程名稱：</text:span></text:p>
          </table:table-cell>
          <table:covered-table-cell/>
          <table:covered-table-cell/>
          <table:covered-table-cell/>
          <table:table-cell table:style-name="TableCell69">
            <text:p text:style-name="P70">授課教師：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5">
            <text:p text:style-name="P75">書面報告或論文題目：</text:p>
            <text:p text:style-name="P76">該課學期成績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申請獎助項目、金額及檢據</text:p>
            <text:p text:style-name="P80">文件</text:p>
          </table:table-cell>
          <table:table-cell table:style-name="TableCell81">
            <text:p text:style-name="P82">論文發表</text:p>
          </table:table-cell>
          <table:table-cell table:style-name="TableCell83" table:number-columns-spanned="5">
            <text:p text:style-name="P84">□出差申請表正本<text:s text:c="8"/>□會議議程<text:s text:c="7"/>□論文影本<text:s text:c="13"/>□交通費單據(金額：<text:s text:c="5"/>元) <text:s text:c="2"/>□註冊費收據(金額：<text:s text:c="4"/>元)</text:p>
            <text:p text:style-name="P85"><text:span text:style-name="T86">申請獎助金額：</text:span><text:span text:style-name="T87"><text:s text:c="10"/></text:span><text:span text:style-name="T8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論文出版</text:p>
          </table:table-cell>
          <table:table-cell table:style-name="TableCell93" table:number-columns-spanned="5">
            <text:p text:style-name="P94">□期刊/專書封面<text:s text:c="5"/>□期刊/專書目錄<text:s text:c="4"/>□論文影本</text:p>
            <text:p text:style-name="P95"><text:span text:style-name="T96">申請獎助金額：</text:span><text:span text:style-name="T97"><text:s text:c="3"/></text:span><text:span text:style-name="T98">2,000</text:span><text:span text:style-name="T99"><text:s text:c="2"/></text:span><text:span text:style-name="T10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學士班</text:p>
            <text:p text:style-name="P105">成果獎勵</text:p>
          </table:table-cell>
          <table:table-cell table:style-name="TableCell106" table:number-columns-spanned="5">
            <text:p text:style-name="P107"><text:span text:style-name="T108">□</text:span><text:span text:style-name="T109">批改後書面報告或論文影本</text:span><text:span text:style-name="T110"><text:s text:c="4"/>□</text:span><text:span text:style-name="T111">修改後</text:span><text:span text:style-name="T112">PDF</text:span><text:span text:style-name="T113">電子檔</text:span></text:p>
            <text:p text:style-name="P114"><text:span text:style-name="T115">申請獎助金額：</text:span><text:span text:style-name="T116"><text:s text:c="3"/></text:span><text:span text:style-name="T117">1,000</text:span><text:span text:style-name="T118"><text:s text:c="2"/></text:span><text:span text:style-name="T11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大專生專題研究計畫</text:p>
          </table:table-cell>
          <table:table-cell table:style-name="TableCell124" table:number-columns-spanned="5">
            <text:p text:style-name="P125"><text:span text:style-name="T126">□</text:span><text:span text:style-name="T127">計畫申請書</text:span><text:span text:style-name="T128"><text:s text:c="4"/>□</text:span><text:span text:style-name="T129">計畫</text:span><text:span text:style-name="T130">PDF</text:span><text:span text:style-name="T131">電子檔</text:span></text:p>
            <text:p text:style-name="P132"><text:span text:style-name="T133"></text:span><text:span text:style-name="T134">計畫申請名冊（由系辦檢附）</text:span><text:span text:style-name="T135"><text:s text:c="4"/></text:span><text:span text:style-name="T136">申請獎助金額：</text:span><text:span text:style-name="T137"><text:s text:c="3"/></text:span><text:span text:style-name="T138">1,000</text:span><text:span text:style-name="T139"><text:s text:c="2"/></text:span><text:span text:style-name="T14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人</text:p>
            <text:p text:style-name="P144">簽名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指導教授／</text:p>
            <text:p text:style-name="P149">推薦教師簽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承辦人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系主任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0875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0" style:display-name="(一)" style:family="paragraph" style:parent-style-name="一">
      <style:paragraph-properties fo:margin-left="0.9166in" fo:text-indent="-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09in" fo:margin-bottom="0.3541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外國語文學系【黃怡萍校友獎學金】獎助辦法</dc:title>
    <dc:subject/>
    <meta:initial-creator>nsysu</meta:initial-creator>
    <dc:creator>USER</dc:creator>
    <meta:creation-date>2023-09-14T00:42:00Z</meta:creation-date>
    <dc:date>2025-12-05T02:16:00Z</dc:date>
    <meta:print-date>2016-01-12T01:47:00Z</meta:print-date>
    <meta:template xlink:href="Normal" xlink:type="simple"/>
    <meta:editing-cycles>8</meta:editing-cycles>
    <meta:editing-duration>PT420S</meta:editing-duration>
    <meta:user-defined meta:name="GrammarlyDocumentId">f41bf6c2320297d0b38dfca4453033024d63b54b8863269188332e6821463852</meta:user-defined>
    <meta:document-statistic meta:page-count="1" meta:paragraph-count="15" meta:word-count="347" meta:character-count="708" meta:row-count="12" meta:non-whitespace-character-count="376"/>
  </office:meta>
</office:document-meta>
</file>