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fo:margin-bottom="0.125in"/>
      <style:text-properties fo:font-weight="bold" style:font-weight-asian="bold" fo:font-size="15pt" style:font-size-asian="15pt" style:font-size-complex="15pt"/>
    </style:style>
    <style:style style:name="TableColumn12" style:family="table-column">
      <style:table-column-properties style:column-width="1.0597in"/>
    </style:style>
    <style:style style:name="TableColumn13" style:family="table-column">
      <style:table-column-properties style:column-width="1.475in"/>
    </style:style>
    <style:style style:name="TableColumn14" style:family="table-column">
      <style:table-column-properties style:column-width="1.084in"/>
    </style:style>
    <style:style style:name="TableColumn15" style:family="table-column">
      <style:table-column-properties style:column-width="1.477in"/>
    </style:style>
    <style:style style:name="TableColumn16" style:family="table-column">
      <style:table-column-properties style:column-width="1.6729in"/>
    </style:style>
    <style:style style:name="TableColumn17" style:family="table-column">
      <style:table-column-properties style:column-width="3.4458in"/>
    </style:style>
    <style:style style:name="Table11" style:family="table">
      <style:table-properties style:width="10.2145in" fo:margin-left="0in" table:align="left"/>
    </style:style>
    <style:style style:name="TableRow18" style:family="table-row">
      <style:table-row-properties style:min-row-height="0.960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margin-left="-0.0333in" fo:margin-right="-0.0333in">
        <style:tab-stops/>
      </style:paragraph-properties>
    </style:style>
    <style:style style:name="T22" style:parent-style-name="預設段落字型" style:family="text">
      <style:text-properties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margin-left="-0.0333in" fo:margin-right="-0.0333in">
        <style:tab-stops/>
      </style:paragraph-properties>
    </style:style>
    <style:style style:name="T26" style:parent-style-name="預設段落字型" style:family="text">
      <style:text-properties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333in" fo:margin-right="-0.0333in">
        <style:tab-stops/>
      </style:paragraph-properties>
    </style:style>
    <style:style style:name="T31" style:parent-style-name="預設段落字型" style:family="text">
      <style:text-properties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margin-left="-0.0333in" fo:margin-right="-0.0333in">
        <style:tab-stops/>
      </style:paragraph-properties>
    </style:style>
    <style:style style:name="T35" style:parent-style-name="預設段落字型" style:family="text">
      <style:text-properties style:font-size-complex="13pt"/>
    </style:style>
    <style:style style:name="T36" style:parent-style-name="預設段落字型" style:family="text">
      <style:text-properties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left="-0.0333in" fo:margin-right="-0.0333in">
        <style:tab-stops/>
      </style:paragraph-properties>
    </style:style>
    <style:style style:name="T41" style:parent-style-name="預設段落字型" style:family="text">
      <style:text-properties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margin-left="-0.0333in" fo:margin-right="-0.0333in">
        <style:tab-stops/>
      </style:paragraph-properties>
    </style:style>
    <style:style style:name="T45" style:parent-style-name="預設段落字型" style:family="text">
      <style:text-properties style:font-size-complex="13pt"/>
    </style:style>
    <style:style style:name="TableRow46" style:family="table-row">
      <style:table-row-properties style:min-row-height="1.784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59" style:parent-style-name="內文" style:family="paragraph">
      <style:text-properties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申請</text:span><text:span text:style-name="T3"><text:s text:c="7"/></text:span><text:span text:style-name="T4">學年度第</text:span><text:span text:style-name="T5"><text:s text:c="5"/></text:span><text:span text:style-name="T6">學期修習【</text:span><text:span text:style-name="T7">專題研究</text:span><text:span text:style-name="T8">】課程</text:span><text:span text:style-name="T9">者畢業資格自我審核表（審核尚缺少之學分或畢業規定）</text:span></text:p>
      <text:p text:style-name="P10">Self-check list--Applying for Independent Study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  <text:p text:style-name="P21"><text:span text:style-name="T22">Name</text:span></text:p>
          </table:table-cell>
          <table:table-cell table:style-name="TableCell23">
            <text:p text:style-name="P24">學號</text:p>
            <text:p text:style-name="P25"><text:span text:style-name="T26">Stud. ID</text:span></text:p>
          </table:table-cell>
          <table:table-cell table:style-name="TableCell27">
            <text:p text:style-name="P28">目前所得</text:p>
            <text:p text:style-name="P29">學分數</text:p>
            <text:p text:style-name="P30"><text:span text:style-name="T31">Credit earned</text:span></text:p>
          </table:table-cell>
          <table:table-cell table:style-name="TableCell32">
            <text:p text:style-name="P33">缺少的學分數(含本學期學分)</text:p>
            <text:p text:style-name="P34"><text:span text:style-name="T35">Credits to be earned (inclusive of this<text:s/></text:span><text:span text:style-name="T36">semester)</text:span></text:p>
          </table:table-cell>
          <table:table-cell table:style-name="TableCell37">
            <text:p text:style-name="P38">本學期正在</text:p>
            <text:p text:style-name="P39">修習科目</text:p>
            <text:p text:style-name="P40"><text:span text:style-name="T41">Courses being taken this semester</text:span></text:p>
          </table:table-cell>
          <table:table-cell table:style-name="TableCell42">
            <text:p text:style-name="P43">尚缺的必修課或畢業條件(如托福等)</text:p>
            <text:p text:style-name="P44"><text:span text:style-name="T45">Required courses not yet taken or other requirements to be fulfilled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內文"/>
      <text:p text:style-name="內文"/>
      <text:p text:style-name="P59">學生簽名Signature：</text:p>
      <text:p text:style-name="內文"><text:span text:style-name="T60">日　　期</text:span><text:span text:style-name="T61">Date</text:span><text:span text:style-name="T6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95(上)書報研討者尚缺少之學分或畢業規定</dc:title>
    <dc:description/>
    <dc:subject/>
    <meta:initial-creator>user</meta:initial-creator>
    <dc:creator>USER</dc:creator>
    <meta:creation-date>2022-10-27T04:14:00Z</meta:creation-date>
    <dc:date>2025-04-25T07:28:00Z</dc:date>
    <meta:print-date>2021-11-24T03:59:00Z</meta:print-date>
    <meta:template xlink:href="Normal" xlink:type="simple"/>
    <meta:editing-cycles>8</meta:editing-cycles>
    <meta:editing-duration>PT600S</meta:editing-duration>
    <meta:user-defined meta:name="GrammarlyDocumentId">98d4207b861d13fbb6abe93a535c0e292a4120733cf7989b2af9466f9d4288b1</meta:user-defined>
    <meta:document-statistic meta:page-count="1" meta:paragraph-count="9" meta:word-count="119" meta:character-count="370" meta:row-count="12" meta:non-whitespace-character-count="260"/>
  </office:meta>
</office:document-meta>
</file>