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5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7694in"/>
    </style:style>
    <style:style style:name="TableColumn9" style:family="table-column">
      <style:table-column-properties style:column-width="4.6256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2.498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88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4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0506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外文系博士班</text:span><text:span text:style-name="T3">學科背景考試</text:span><text:span text:style-name="T4">申請表</text:span></text:p>
      <text:p text:style-name="P5">Application form for Ph.D. student’s<text:s/>Comprehensive<text:s/>Exam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text:s/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text:s/>Student No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試科目</text:p>
            <text:p text:style-name="P23">Exam<text:s/>Are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日期<text:s/></text:p>
            <text:p text:style-name="P29">Application Dat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授審核意見</text:p>
            <text:p text:style-name="P35">Advisor’s comment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授簽名Advisor’ s signatur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委員會審核意見</text:p>
            <text:p text:style-name="P46">Committee’s Comments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註：</text:span><text:span text:style-name="T51">1.</text:span><text:span text:style-name="T52">請附</text:span><text:span text:style-name="T53">歷年成績單乙份</text:span><text:span text:style-name="T54">。</text:span><text:span text:style-name="T55">P</text:span><text:span text:style-name="T56">l</text:span><text:span text:style-name="T57">ease</text:span><text:span text:style-name="T58"><text:s/></text:span><text:span text:style-name="T59">attach</text:span><text:span text:style-name="T60"><text:s/></text:span><text:span text:style-name="T61">a</text:span><text:span text:style-name="T62"><text:s/></text:span><text:span text:style-name="T63">copy</text:span><text:span text:style-name="T64"><text:s/></text:span><text:span text:style-name="T65">of</text:span><text:span text:style-name="T66"><text:s/></text:span><text:span text:style-name="T67">your</text:span><text:span text:style-name="T68"><text:s/></text:span><text:span text:style-name="T69">full</text:span><text:span text:style-name="T70"><text:s/></text:span><text:span text:style-name="T71">transcript</text:span><text:span text:style-name="T72">.</text:span></text:p>
      <text:p text:style-name="P73"><text:span text:style-name="T74"><text:s text:c="4"/>2.</text:span><text:span text:style-name="T75">考試一經申請，應如期舉行並照章計分，不得任意撤銷。</text:span><text:span text:style-name="T76">The</text:span><text:span text:style-name="T77"><text:s/></text:span><text:span text:style-name="T78">examination</text:span><text:span text:style-name="T79"><text:s/></text:span><text:span text:style-name="T80">must</text:span><text:span text:style-name="T81"><text:s/></text:span><text:span text:style-name="T82">proceed</text:span><text:span text:style-name="T83"><text:s/></text:span><text:span text:style-name="T84">as</text:span><text:span text:style-name="T85"><text:s/></text:span><text:span text:style-name="T86">scheduled</text:span><text:span text:style-name="T87"><text:s/></text:span><text:span text:style-name="T88">and</text:span><text:span text:style-name="T89"><text:s/></text:span><text:span text:style-name="T90">be</text:span><text:span text:style-name="T91"><text:s/></text:span><text:span text:style-name="T92">graded</text:span><text:span text:style-name="T93"><text:s/></text:span><text:span text:style-name="T94">in</text:span><text:span text:style-name="T95"><text:s/></text:span><text:span text:style-name="T96">accordance</text:span><text:span text:style-name="T97"><text:s/></text:span><text:span text:style-name="T98">with</text:span><text:span text:style-name="T99"><text:s/></text:span><text:span text:style-name="T100">the</text:span><text:span text:style-name="T101"><text:s/></text:span><text:span text:style-name="T102">regulations</text:span><text:span text:style-name="T103"><text:s/></text:span><text:span text:style-name="T104">once</text:span><text:span text:style-name="T105"><text:s/></text:span><text:span text:style-name="T106">the</text:span><text:span text:style-name="T107"><text:s/></text:span><text:span text:style-name="T108">application</text:span><text:span text:style-name="T109"><text:s/></text:span><text:span text:style-name="T110">is</text:span><text:span text:style-name="T111"><text:s/></text:span><text:span text:style-name="T112">submitted</text:span><text:span text:style-name="T113">.<text:s/></text:span><text:span text:style-name="T114">Withdrawal</text:span><text:span text:style-name="T115"><text:s/></text:span><text:span text:style-name="T116">or</text:span><text:span text:style-name="T117"><text:s/></text:span><text:span text:style-name="T118">cancellation</text:span><text:span text:style-name="T119"><text:s/></text:span><text:span text:style-name="T120">is</text:span><text:span text:style-name="T121"><text:s/></text:span><text:span text:style-name="T122">not</text:span><text:span text:style-name="T123"><text:s/></text:span><text:span text:style-name="T124">allowed</text:span><text:span text:style-name="T125">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學科背景考試申請表</dc:title>
    <dc:description/>
    <dc:subject/>
    <meta:initial-creator>nsysu</meta:initial-creator>
    <dc:creator>USER</dc:creator>
    <meta:creation-date>2022-10-27T04:36:00Z</meta:creation-date>
    <dc:date>2025-08-05T02:25:00Z</dc:date>
    <meta:print-date>2001-03-15T10:54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81" meta:character-count="492" meta:row-count="6" meta:non-whitespace-character-count="412"/>
  </office:meta>
</office:document-meta>
</file>