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1in" fo:text-indent="-1in">
        <style:tab-stops/>
      </style:paragraph-properties>
    </style:style>
    <style:style style:name="T2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T3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4" style:parent-style-name="預設段落字型" style:family="text">
      <style:text-properties style:font-name="金梅毛顏楷體" style:font-name-asian="金梅毛顏楷體" fo:font-size="22pt" style:font-size-asian="22pt" style:font-size-complex="18pt" fo:background-color="#FFFFFF"/>
    </style:style>
    <style:style style:name="T5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P6" style:parent-style-name="內文" style:family="paragraph">
      <style:paragraph-properties style:snap-to-layout-grid="false" fo:text-align="center" fo:margin-bottom="0.125in" fo:margin-left="1in" fo:text-indent="-1in">
        <style:tab-stops/>
      </style:paragraph-properties>
    </style:style>
    <style:style style:name="T7" style:parent-style-name="預設段落字型" style:family="text">
      <style:text-properties style:font-name="金梅毛顏楷體" style:font-name-asian="金梅毛顏楷體" fo:font-size="22pt" style:font-size-asian="22pt" style:font-size-complex="18pt"/>
    </style:style>
    <style:style style:name="P8" style:parent-style-name="內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olumn11" style:family="table-column">
      <style:table-column-properties style:column-width="1.4951in" style:use-optimal-column-width="false"/>
    </style:style>
    <style:style style:name="TableColumn12" style:family="table-column">
      <style:table-column-properties style:column-width="2.352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10" style:family="table">
      <style:table-properties style:width="6.4722in" fo:margin-left="0in" table:align="center"/>
    </style:style>
    <style:style style:name="TableRow14" style:family="table-row">
      <style:table-row-properties style:min-row-height="0.7326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text-indent="0.0972in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margin-top="0.12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635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TableRow33" style:family="table-row">
      <style:table-row-properties style:min-row-height="0.6354in" style:use-optimal-row-height="false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/>
    </style:style>
    <style:style style:name="TableRow37" style:family="table-row">
      <style:table-row-properties style:min-row-height="0.6354in" style:use-optimal-row-height="false" fo:keep-together="always"/>
    </style:style>
    <style:style style:name="P38" style:parent-style-name="內文" style:family="paragraph">
      <style:paragraph-properties style:snap-to-layout-grid="false" fo:text-align="justify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6354in" style:use-optimal-row-height="false" fo:keep-together="always"/>
    </style:style>
    <style:style style:name="P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6354in" style:use-optimal-row-height="false" fo:keep-together="always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/>
      <style:text-properties style:font-name-asian="標楷體"/>
    </style:style>
    <style:style style:name="TableRow49" style:family="table-row">
      <style:table-row-properties style:min-row-height="0.6354in" style:use-optimal-row-height="false" fo:keep-together="always"/>
    </style:style>
    <style:style style:name="P50" style:parent-style-name="內文" style:family="paragraph">
      <style:paragraph-properties style:snap-to-layout-grid="false" fo:text-align="justify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TableRow53" style:family="table-row">
      <style:table-row-properties style:min-row-height="0.6354in" style:use-optimal-row-height="false" fo:keep-together="always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-asian="標楷體"/>
    </style:style>
    <style:style style:name="P57" style:parent-style-name="內文" style:family="paragraph">
      <style:paragraph-properties fo:margin-top="0.125in" fo:line-height="0.2222in" fo:margin-left="0.8736in" fo:text-indent="-0.6805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top="0.125in" fo:line-height="0.2222in" fo:margin-left="0.8736in" fo:text-indent="-0.6805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margin-top="0.125in" fo:line-height="0.2222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margin-top="0.125in" fo:line-height="0.2222in"/>
      <style:text-properties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margin-top="0.125in" fo:line-height="0.2222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外文系</text:span><text:span text:style-name="T3">第十</text:span><text:span text:style-name="T4">八任</text:span><text:span text:style-name="T5">系主任候選人</text:span></text:p>
      <text:p text:style-name="P6"><text:span text:style-name="T7">推薦連署書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被推薦候選人</text:p>
            <text:p text:style-name="P17"><text:span text:style-name="T18">姓名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□</text:span><text:span text:style-name="T24">已徵得被推薦人之同意</text:span></text:p>
            <text:p text:style-name="P25"><text:span text:style-name="T26">□</text:span><text:span text:style-name="T27">尚未徵得被推薦人之同意</text:span></text:p>
          </table:table-cell>
        </table:table-row>
        <table:table-row table:style-name="TableRow28">
          <table:table-cell table:style-name="TableCell29" table:number-rows-spanned="7">
            <text:p text:style-name="P30">連署人簽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/>
          </table:table-cell>
          <table:covered-table-cell/>
        </table:table-row>
      </table:table>
      <text:p text:style-name="P57"><text:span text:style-name="T58"><text:s text:c="43"/></text:span><text:span text:style-name="T59">填表日期：</text:span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<text:p text:style-name="P66">註：</text:p>
      <text:list text:style-name="LFO1" text:continue-numbering="true">
        <text:list-item>
          <text:p text:style-name="P67"><text:span text:style-name="T68">受理推薦截止日期：</text:span><text:span text:style-name="T69">11</text:span><text:span text:style-name="T70">5</text:span><text:span text:style-name="T71"><text:s/></text:span><text:span text:style-name="T72">年</text:span><text:span text:style-name="T73"><text:s/>4<text:s/></text:span><text:span text:style-name="T74">月</text:span><text:span text:style-name="T75"><text:s/>2</text:span><text:span text:style-name="T76">2</text:span><text:span text:style-name="T77"><text:s/></text:span><text:span text:style-name="T78">日（星期</text:span><text:span text:style-name="T79">三</text:span><text:span text:style-name="T80">）</text:span><text:span text:style-name="T81">10</text:span><text:span text:style-name="T82">：</text:span><text:span text:style-name="T83">00</text:span><text:span text:style-name="T84">前送達</text:span><text:span text:style-name="T85">。</text:span></text:p>
        </text:list-item>
        <text:list-item>
          <text:p text:style-name="P86">本表如不敷使用，請自行影印接附。</text:p>
        </text:list-item>
        <text:list-item>
          <text:p text:style-name="P87"><text:span text:style-name="T88">自行應徵者，請填候選人各項資料表，本表免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金梅毛顏楷體" svg:font-family="金梅毛顏楷體" style:font-family-generic="modern" style:font-pitch="fixed" svg:panose-1="2 1 6 9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社會科學院第六任院長候選人推薦表</dc:title>
    <dc:description/>
    <dc:subject/>
    <meta:initial-creator>nsysu</meta:initial-creator>
    <dc:creator>USER</dc:creator>
    <meta:creation-date>2023-04-24T00:41:00Z</meta:creation-date>
    <dc:date>2026-04-01T06:49:00Z</dc:date>
    <meta:print-date>2009-04-22T04:01:00Z</meta:print-date>
    <meta:template xlink:href="Normal" xlink:type="simple"/>
    <meta:editing-cycles>3</meta:editing-cycles>
    <meta:editing-duration>PT60S</meta:editing-duration>
    <meta:document-statistic meta:page-count="1" meta:paragraph-count="12" meta:word-count="112" meta:character-count="221" meta:row-count="10" meta:non-whitespace-character-count="121"/>
  </office:meta>
</office:document-meta>
</file>