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bottom="0.125in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4.627in" style:use-optimal-column-width="false"/>
    </style:style>
    <style:style style:name="Table6" style:family="table">
      <style:table-properties style:width="6.5923in" fo:margin-left="0in" table:align="left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Calibri" style:font-name-complex="Calibri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Calibri" style:font-name-complex="Calibri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Calibri" style:font-name-complex="Calibri" fo:font-size="14pt" style:font-size-asian="14pt"/>
    </style:style>
    <style:style style:name="P22" style:parent-style-name="內文" style:family="paragraph">
      <style:text-properties style:font-name="Calibri" style:font-name-complex="Calibri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6pt"/>
    </style:style>
    <style:style style:name="T28" style:parent-style-name="預設段落字型" style:family="text">
      <style:text-properties style:font-name="Calibri" style:font-name-complex="Calibri" style:font-size-complex="16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TableRow31" style:family="table-row">
      <style:table-row-properties style:min-row-height="3.1312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Calibri" style:font-name-complex="Calibri" fo:color="#FF0000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Calibri" style:font-name-complex="Calibri" fo:color="#FF0000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Calibri" style:font-name-complex="Calibri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TableRow39" style:family="table-row">
      <style:table-row-properties style:min-row-height="0.4958in" style:use-optimal-row-height="false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Calibri" style:font-name-complex="Calibri" fo:font-size="16pt" style:font-size-asian="16pt" style:font-size-complex="16pt"/>
    </style:style>
    <style:style style:name="TableRow45" style:family="table-row">
      <style:table-row-properties style:min-row-height="2.4729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TableRow51" style:family="table-row">
      <style:table-row-properties style:min-row-height="0.86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4" style:parent-style-name="內文" style:family="paragraph">
      <style:text-properties style:font-name="Calibri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6pt"/>
    </style:style>
  </office:automatic-styles>
  <office:body>
    <office:text text:use-soft-page-breaks="true">
      <text:p text:style-name="P1"><text:span text:style-name="T2">外文系博士班專業科目</text:span><text:span text:style-name="T3">書單審核</text:span><text:span text:style-name="T4">申請表</text:span></text:p>
      <text:p text:style-name="P5">Application Form for Review of the<text:s/>Specialty<text:s/>Exam<text:s/>Reading List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text:s/>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號<text:s/>Student No.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申請日期</text:p>
            <text:p text:style-name="P22"><text:s/>Application Da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預定考試日期</text:p>
            <text:p text:style-name="內文"><text:span text:style-name="T28">Proposed examination dat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指導教授意見</text:p>
            <text:p text:style-name="P34">(請務必填寫)</text:p>
            <text:p text:style-name="P35"><text:span text:style-name="T36">Advisor’s Comments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指導教授簽名</text:p>
            <text:p text:style-name="P42">Advisor’ s signature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委員會審核意見</text:p>
            <text:p text:style-name="P48">Committee’s comments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委員會審核教授簽名</text:p>
            <text:p text:style-name="P54">Committee members’ signatures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註：請附考試書單乙份。</text:span><text:span text:style-name="T59">Please attach a copy of your reading li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文系博士班專業科目書單審核申請表</dc:title>
    <dc:description/>
    <dc:subject/>
    <meta:initial-creator>USER</meta:initial-creator>
    <dc:creator>USER</dc:creator>
    <meta:creation-date>2022-10-27T04:38:00Z</meta:creation-date>
    <dc:date>2025-08-05T02:29:00Z</dc:date>
    <meta:template xlink:href="Normal" xlink:type="simple"/>
    <meta:editing-cycles>7</meta:editing-cycles>
    <meta:editing-duration>PT360S</meta:editing-duration>
    <meta:document-statistic meta:page-count="1" meta:paragraph-count="1" meta:word-count="60" meta:character-count="362" meta:row-count="4" meta:non-whitespace-character-count="303"/>
  </office:meta>
</office:document-meta>
</file>